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NázevChar" style:family="text">
      <style:text-properties style:font-name="Calibri" fo:font-weight="bold" style:font-weight-asian="bold" fo:color="#000000"/>
    </style:style>
    <style:style style:name="T3" style:parent-style-name="NázevChar" style:family="text">
      <style:text-properties fo:font-weight="bold" style:font-weight-asian="bold" fo:color="#000000"/>
    </style:style>
    <style:style style:name="T4" style:parent-style-name="NázevChar" style:family="text">
      <style:text-properties fo:font-weight="bold" style:font-weight-asian="bold" fo:color="#000000"/>
    </style:style>
    <style:style style:name="T5" style:parent-style-name="Nadpis1Char" style:family="text">
      <style:text-properties fo:font-weight="bold" style:font-weight-asian="bold"/>
    </style:style>
    <style:style style:name="T6" style:parent-style-name="Nadpis1Char" style:family="text">
      <style:text-properties fo:font-weight="bold" style:font-weight-asian="bold"/>
    </style:style>
    <style:style style:name="P7" style:parent-style-name="Normální" style:family="paragraph">
      <style:paragraph-properties fo:text-align="center"/>
    </style:style>
  </office:automatic-styles>
  <office:body>
    <office:text text:use-soft-page-breaks="true">
      <text:p text:style-name="P1"><text:span text:style-name="T2">FORMULÁŘ K ODSTOUPENÍ OD SMLOUVY</text:span><text:span text:style-name="T3"><text:s/></text:span><text:span text:style-name="T4"><text:line-break/></text:span><text:span text:style-name="Nadpis1Char">vždy prosím přiložte do balíčku a ten následně doručte na adresu<text:s/></text:span><text:span text:style-name="T5">PRONETmedia, s.r.o., Palackého 609/3, 73506 Karviná</text:span><text:span text:style-name="Nadpis1Char"><text:s/>nebo předejte spolu se zpětným lístkem<text:s/></text:span><text:span text:style-name="T6">do nejbližší pobočky Zásilkovny.</text:span><text:span text:style-name="Nadpis1Char"><text:line-break/></text:span><text:line-break/>Oznamuji, že tímto odstupuji od smlouvy o nákupu tohoto zboží:<text:line-break/><text:line-break/>Název zboží:<text:s/><text:tab/><text:tab/>________________________________________________________________________<text:line-break/><text:tab/><text:tab/><text:tab/><text:tab/><text:tab/><text:line-break/><text:tab/><text:tab/><text:tab/>________________________________________________________________________<text:line-break/><text:line-break/><text:tab/><text:tab/><text:tab/>________________________________________________________________________<text:line-break/><text:tab/><text:tab/><text:line-break/><text:tab/><text:tab/><text:tab/>________________________________________________________________________<text:line-break/><text:line-break/>Číslo objednávky:<text:s/><text:tab/>________________________________________________________________________<text:line-break/><text:line-break/>Datum objednání:<text:s/><text:tab/>________________________________________________________________________<text:line-break/><text:line-break/>Datum obdržení:<text:s/><text:tab/><text:tab/>________________________________________________________________________<text:line-break/><text:line-break/>Cena zboží:<text:s/><text:tab/><text:tab/>________________________________________________________________________<text:line-break/><text:line-break/>Jméno a příjmení:<text:tab/>________________________________________________________________________<text:line-break/><text:line-break/>Adresa:<text:s/><text:tab/><text:tab/><text:tab/>________________________________________________________________________<text:line-break/><text:line-break/><text:tab/><text:tab/><text:tab/>________________________________________________________________________<text:line-break/><text:line-break/>Číslo účtu pro<text:line-break/>vráceni platby:<text:s/><text:tab/><text:tab/>________________________________________________________________________<text:line-break/><text:line-break/>Místo a datum<text:s/><text:tab/><text:tab/>________________________________________________________________________<text:line-break/><text:line-break/></text:p>
      <text:p text:style-name="Normální"/>
      <text:p text:style-name="Normální"/>
      <text:p text:style-name="P7">______________________________________________<text:line-break/>Podpis spotřebi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416in solid #E32D91" fo:padding="0in" style:shadow="none" fo:margin-bottom="0in" fo:background-color="#E32D91"/>
      <style:text-properties fo:text-transform="uppercase" fo:color="#FFFFFF" fo:letter-spacing="0.0104in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="0.0416in solid #F9D4E8" fo:padding="0in" style:shadow="none" fo:margin-bottom="0in" fo:background-color="#F9D4E8"/>
      <style:text-properties fo:text-transform="uppercase" fo:letter-spacing="0.0104in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0.0104in solid #E32D91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771048" fo:letter-spacing="0.0104in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0.0104in dotted #E32D91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B3186D" fo:letter-spacing="0.0069in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none" fo:border-bottom="0.0104in solid #E32D91" fo:border-right="none" fo:padding-top="0in" fo:padding-left="0in" fo:padding-bottom="0.0138in" fo:padding-right="0in" style:shadow="none" fo:margin-top="0.1388in" fo:margin-bottom="0in"/>
      <style:text-properties fo:text-transform="uppercase" fo:color="#B3186D" fo:letter-spacing="0.0069in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104in dotted #E32D91" fo:border-right="none" fo:padding-top="0in" fo:padding-left="0in" fo:padding-bottom="0.0138in" fo:padding-right="0in" style:shadow="none" fo:margin-top="0.1388in" fo:margin-bottom="0in"/>
      <style:text-properties fo:text-transform="uppercase" fo:color="#B3186D" fo:letter-spacing="0.0069in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388in" fo:margin-bottom="0in"/>
      <style:text-properties fo:text-transform="uppercase" fo:color="#B3186D" fo:letter-spacing="0.0069i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text-transform="uppercase" fo:color="#FFFFFF" fo:letter-spacing="0.0104in" fo:font-size="11pt" style:font-size-asian="11pt" style:font-size-complex="11pt" fo:background-color="#E32D91"/>
    </style:style>
    <style:style style:name="Nadpis2Char" style:display-name="Nadpis 2 Char" style:family="text" style:parent-style-name="Standardnípísmoodstavce">
      <style:text-properties fo:text-transform="uppercase" fo:letter-spacing="0.0104in" fo:background-color="#F9D4E8"/>
    </style:style>
    <style:style style:name="Nadpis3Char" style:display-name="Nadpis 3 Char" style:family="text" style:parent-style-name="Standardnípísmoodstavce">
      <style:text-properties fo:text-transform="uppercase" fo:color="#771048" fo:letter-spacing="0.0104in"/>
    </style:style>
    <style:style style:name="Nadpis4Char" style:display-name="Nadpis 4 Char" style:family="text" style:parent-style-name="Standardnípísmoodstavce">
      <style:text-properties fo:text-transform="uppercase" fo:color="#B3186D" fo:letter-spacing="0.0069in"/>
    </style:style>
    <style:style style:name="Nadpis5Char" style:display-name="Nadpis 5 Char" style:family="text" style:parent-style-name="Standardnípísmoodstavce">
      <style:text-properties fo:text-transform="uppercase" fo:color="#B3186D" fo:letter-spacing="0.0069in"/>
    </style:style>
    <style:style style:name="Nadpis6Char" style:display-name="Nadpis 6 Char" style:family="text" style:parent-style-name="Standardnípísmoodstavce">
      <style:text-properties fo:text-transform="uppercase" fo:color="#B3186D" fo:letter-spacing="0.0069in"/>
    </style:style>
    <style:style style:name="Nadpis7Char" style:display-name="Nadpis 7 Char" style:family="text" style:parent-style-name="Standardnípísmoodstavce">
      <style:text-properties fo:text-transform="uppercase" fo:color="#B3186D" fo:letter-spacing="0.0069in"/>
    </style:style>
    <style:style style:name="Nadpis8Char" style:display-name="Nadpis 8 Char" style:family="text" style:parent-style-name="Standardnípísmoodstavce">
      <style:text-properties fo:text-transform="uppercase" fo:letter-spacing="0.0069in" fo:font-size="9pt" style:font-size-asian="9pt" style:font-size-complex="9pt"/>
    </style:style>
    <style:style style:name="Nadpis9Char" style:display-name="Nadpis 9 Char" style:family="text" style:parent-style-name="Standardnípísmoodstavce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B3186D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margin-top="0in" fo:margin-bottom="0in"/>
      <style:text-properties style:font-name="Calibri Light" style:font-name-asian="Times New Roman" style:font-name-complex="Times New Roman" fo:text-transform="uppercase" fo:color="#E32D91" fo:letter-spacing="0.0069in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text-transform="uppercase" fo:color="#E32D91" fo:letter-spacing="0.0069in" fo:font-size="26pt" style:font-size-asian="26pt" style:font-size-complex="26pt"/>
    </style:style>
    <style:style style:name="Podnadpis" style:display-name="Podnadpis" style:family="paragraph" style:parent-style-name="Normální" style:next-style-name="Normální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PodnadpisChar" style:display-name="Podnadpis Char" style:family="text" style:parent-style-name="Standardnípísmoodstavce">
      <style:text-properties fo:text-transform="uppercase" fo:color="#595959" fo:letter-spacing="0.0069in" fo:font-size="10.5pt" style:font-size-asian="10.5pt" style:font-size-complex="10.5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text-transform="uppercase" fo:color="#771048" fo:letter-spacing="0.0034in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E32D91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color="#E32D91" fo:font-size="12pt" style:font-size-asian="12pt" style:font-size-complex="12pt"/>
    </style:style>
    <style:style style:name="Zdůrazněníjemné" style:display-name="Zdůraznění – jemné" style:family="text">
      <style:text-properties fo:font-style="italic" style:font-style-asian="italic" style:font-style-complex="italic" fo:color="#771048"/>
    </style:style>
    <style:style style:name="Zdůrazněníintenzivní" style:display-name="Zdůraznění – intenzivní" style:family="text">
      <style:text-properties fo:font-weight="bold" style:font-weight-asian="bold" style:font-weight-complex="bold" fo:text-transform="uppercase" fo:color="#771048" fo:letter-spacing="0.0069in"/>
    </style:style>
    <style:style style:name="Odkazjemný" style:display-name="Odkaz – jemný" style:family="text">
      <style:text-properties fo:font-weight="bold" style:font-weight-asian="bold" style:font-weight-complex="bold" fo:color="#E32D91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text-transform="uppercase" fo:color="#E32D91"/>
    </style:style>
    <style:style style:name="Názevknihy" style:display-name="Název knihy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dpisobsahu" style:display-name="Nadpis obsahu" style:family="paragraph" style:parent-style-name="Nadpis1" style:nex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e32d91" draw:opacity="100%" draw:stroke="solid" svg:stroke-width="0.01389in" svg:stroke-color="#a71e6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NETmedia</meta:initial-creator>
    <dc:creator>PRONETmedia</dc:creator>
    <meta:creation-date>2015-12-15T21:30:00Z</meta:creation-date>
    <dc:date>2015-12-15T21:34:00Z</dc:date>
    <meta:template xlink:href="Normal.dotm" xlink:type="simple"/>
    <meta:editing-cycles>2</meta:editing-cycles>
    <meta:editing-duration>PT240S</meta:editing-duration>
    <meta:document-statistic meta:page-count="1" meta:paragraph-count="2" meta:word-count="224" meta:character-count="1499" meta:row-count="10" meta:non-whitespace-character-count="1277"/>
  </office:meta>
</office:document-meta>
</file>